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voortzetten huisvesting arbeidsmigranten Ida Gerhardtplein 2 t/m 24, 3207 H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Voortzetten huisvesting arbeidsmigranten Ida Gerhardtplein 2 t/m 24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da Gerhardtplein 2 t/m 24  </text:p>
            <text:p text:style-name="common-al">3207 H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676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42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67684</meta:user-defined>
    <meta:user-defined meta:name="DCTERMS.abstract">Voortzetten huisvesting arbeidsmigranten Ida Gerhardtplein 2 t/m 24 Spijkenisse</meta:user-defined>
    <dc:language>nl</dc:language>
    <meta:user-defined meta:name="OVERHEIDop.locatietype/OVERHEIDop.gebiedsmarkering">Punt</meta:user-defined>
    <meta:user-defined meta:name="DC.title">Gemeente Nissewaard - Aanvraag omgevingsvergunning  voortzetten huisvesting arbeidsmigranten Ida Gerhardtplein 2 t/m 24, 3207 HZ Spijkeniss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25</meta:user-defined>
    <meta:user-defined meta:name="OVERHEIDop.GmbID/DC.identifier">gmb-2025-136425</meta:user-defined>
    <meta:user-defined meta:name="OVERHEIDop.versieInformatie"/>
  </office:meta>
</office:document-meta>
</file>