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osbultweg 53, 7532 AW Enschede, Vosbultweg 5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7 maart 2025 een besluit genomen op de aanvraag met zaaknummer 0153Z2025011300024 voor het vergroten van een woonhuis op de locatie Vosbultweg 53, 7532 AW Enschede, Vosbultweg 5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42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2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1300024</meta:user-defined>
    <dc:language>nl</dc:language>
    <meta:user-defined meta:name="DC.title">Besluit omgevingsvergunning buitenplans (BOPA) Vosbultweg 53, 7532 AW Enschede, Vosbultweg 53</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1750</meta:user-defined>
    <meta:user-defined meta:name="OVERHEIDop.publicationIssue">136423</meta:user-defined>
    <meta:user-defined meta:name="OVERHEIDop.GmbID/DC.identifier">gmb-2025-136423</meta:user-defined>
    <meta:user-defined meta:name="OVERHEIDop.versieInformatie"/>
  </office:meta>
</office:document-meta>
</file>