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een boom (berk) op de locatie Burgemeester Jaslaan 38 te Dordrecht zaaknummer Z-25-4578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berk) op de locatie Burgemeester Jaslaan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4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een boom (berk) op de locatie Burgemeester Jaslaan 38 te Dordrecht zaaknummer Z-25-457896</meta:user-defined>
    <meta:user-defined meta:name="DCTERMS.W3CDTF/DCTERMS.available">2025-03-31</meta:user-defined>
    <meta:user-defined meta:name="DCTERMS.W3CDTF/OVERHEIDop.jaargang">2025</meta:user-defined>
    <meta:user-defined meta:name="OVERHEIDop.publicationIssue">136420</meta:user-defined>
    <meta:user-defined meta:name="OVERHEIDop.GmbID/DC.identifier">gmb-2025-136420</meta:user-defined>
    <meta:user-defined meta:name="OVERHEIDop.versieInformatie"/>
  </office:meta>
</office:document-meta>
</file>