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uitbreiden van het gebouw voor de grondwaterzuivering op de locatie Baanhoekweg 7 te Dordrecht zaaknummer Z-25-45809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breiden van het gebouw voor de grondwaterzuivering op de locatie Baanhoekweg 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7 me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41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1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1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uitbreiden van het gebouw voor de grondwaterzuivering op de locatie Baanhoekweg 7 te Dordrecht zaaknummer Z-25-458097</meta:user-defined>
    <meta:user-defined meta:name="DCTERMS.W3CDTF/DCTERMS.available">2025-03-31</meta:user-defined>
    <meta:user-defined meta:name="DCTERMS.W3CDTF/OVERHEIDop.jaargang">2025</meta:user-defined>
    <meta:user-defined meta:name="OVERHEIDop.publicationIssue">136418</meta:user-defined>
    <meta:user-defined meta:name="OVERHEIDop.GmbID/DC.identifier">gmb-2025-136418</meta:user-defined>
    <meta:user-defined meta:name="OVERHEIDop.versieInformatie"/>
  </office:meta>
</office:document-meta>
</file>