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garagedeur door een vast kozijn Johanna Naberstraat 6, 3207 S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garagedeur door een vast koz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a Naberstraat 6  </text:p>
            <text:p text:style-name="common-al">3207 S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76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4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7675</meta:user-defined>
    <meta:user-defined meta:name="DCTERMS.abstract">Het vervangen van de garagedeur door een vast kozij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garagedeur door een vast kozijn Johanna Naberstraat 6, 3207 SH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15</meta:user-defined>
    <meta:user-defined meta:name="OVERHEIDop.GmbID/DC.identifier">gmb-2025-136415</meta:user-defined>
    <meta:user-defined meta:name="OVERHEIDop.versieInformatie"/>
  </office:meta>
</office:document-meta>
</file>