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78-7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5 heeft de gemeente een aanvraag ontvangen voor het realiseren van 14 appartementen op locatie Landstraat 78-78A in Bussum. De aanvraag is geregistreerd onder zaaknummer Z2025-000005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4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Aanvraag op locatie Landstraat 78-78A in Bussum</meta:user-defined>
    <dc:language>nl</dc:language>
    <meta:user-defined meta:name="OVERHEIDop.locatietype/OVERHEIDop.gebiedsmarkering">Vlak</meta:user-defined>
    <meta:user-defined meta:name="DC.title">Aanvraag omgevingsvergunning Landstraat 78-78A in Bussu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13</meta:user-defined>
    <meta:user-defined meta:name="OVERHEIDop.GmbID/DC.identifier">gmb-2025-136413</meta:user-defined>
    <meta:user-defined meta:name="OVERHEIDop.versieInformatie"/>
  </office:meta>
</office:document-meta>
</file>