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garagedeur door een gevelkozijn aan Jac. P. Thijsselaan 26. 2341P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Jac. P. Thijsselaan 26, 2341PC Oegstgeest - vervangen garagedeur door een gevelkozijn (26-03-2025/ Z/25/21055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3641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1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1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0550</meta:user-defined>
    <meta:user-defined meta:name="DCTERMS.abstract">het vervangen van de garagedeur door een gevelkoz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de garagedeur door een gevelkozijn aan Jac. P. Thijsselaan 26. 2341PC Oegstgeest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412</meta:user-defined>
    <meta:user-defined meta:name="OVERHEIDop.GmbID/DC.identifier">gmb-2025-136412</meta:user-defined>
    <meta:user-defined meta:name="OVERHEIDop.versieInformatie"/>
  </office:meta>
</office:document-meta>
</file>