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kwijk 34A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19521565684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alkwijk 34A, 9603 BE Hoogezand, voor het afwijken van regels in het omgevingsplan voor tijdelijke bewoning in een schuur, 26 maart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640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0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0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alkwijk 34A Hoogezand, aanvraag vergunning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406</meta:user-defined>
    <meta:user-defined meta:name="OVERHEIDop.GmbID/DC.identifier">gmb-2025-136406</meta:user-defined>
    <meta:user-defined meta:name="OVERHEIDop.versieInformatie"/>
  </office:meta>
</office:document-meta>
</file>