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Tropico Restobar - Hoofdweg 296-H - 1057DK </text:p>
            <text:p text:style-name="common-al">Datum van : 26-04-2025</text:p>
            <text:p text:style-name="common-al">Datum t/m : 26-04-2025</text:p>
            <text:p text:style-name="common-al">Kenmerk gemeente: Z/25/2905398</text:p>
            <text:p text:style-name="common-al"/>
            <text:p text:style-name="common-al">Het besluit en bijbehorende stukken kunt u per e-mail ontvangen. Stuur een e-mail naar <text:a xlink:href="mailto:Stadsloket.west.vergunningen.dvl@amsterdam.nl?Subject=Dossier Z/25/2905398" xlink:type="simple">Stadsloket.west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40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0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0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398</meta:user-defined>
    <meta:user-defined meta:name="DCTERMS.abstract">Verleend: ontheffing geluidsvoorschriften en openingstijden op adres Hoofdweg 296 H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402</meta:user-defined>
    <meta:user-defined meta:name="OVERHEIDop.GmbID/DC.identifier">gmb-2025-136402</meta:user-defined>
    <meta:user-defined meta:name="OVERHEIDop.versieInformatie"/>
  </office:meta>
</office:document-meta>
</file>