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elling 40, 1981 LL Velsen-Zuid, plaatsen nieuwe woon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telling 40, 1981 LL Velsen-Zuid, plaatsen nieuwe woonark.</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Zuid</text:span>
          </text:p>
            <text:p text:style-name="last-al">Stelling 40, 1981 LL Velsen-Zuid, plaatsen nieuwe woonark (26-03-2025) 045319003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640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0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0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00328</meta:user-defined>
    <dc:language>nl</dc:language>
    <meta:user-defined meta:name="OVERHEIDop.locatietype/OVERHEIDop.gebiedsmarkering">Punt</meta:user-defined>
    <meta:user-defined meta:name="DC.title">Ingediende aanvraag omgevingsvergunning Stelling 40, 1981 LL Velsen-Zuid, plaatsen nieuwe woonark</meta:user-defined>
    <meta:user-defined meta:name="DCTERMS.W3CDTF/DCTERMS.available">2025-03-31</meta:user-defined>
    <meta:user-defined meta:name="DCTERMS.W3CDTF/OVERHEIDop.jaargang">2025</meta:user-defined>
    <meta:user-defined meta:name="OVERHEIDop.publicationIssue">136401</meta:user-defined>
    <meta:user-defined meta:name="OVERHEIDop.GmbID/DC.identifier">gmb-2025-136401</meta:user-defined>
    <meta:user-defined meta:name="OVERHEIDop.versieInformatie"/>
  </office:meta>
</office:document-meta>
</file>