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bouwen bestaande antenne opstelpunt Scholtenswijk 1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ombouwen van een bestaand antenne opstelpunt op de locatie Scholtenswijk 1, 9665 KN Oude Pekela.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P2025-009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5 maart 2025 en neemt daarover waarschijnlijk 20 me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640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0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0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09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ombouwen bestaande antenne opstelpunt Scholtenswijk 1 Oude Pekela</meta:user-defined>
    <meta:user-defined meta:name="DCTERMS.W3CDTF/DCTERMS.available">2025-03-31</meta:user-defined>
    <meta:user-defined meta:name="DCTERMS.W3CDTF/OVERHEIDop.jaargang">2025</meta:user-defined>
    <meta:user-defined meta:name="OVERHEIDop.publicationIssue">136400</meta:user-defined>
    <meta:user-defined meta:name="OVERHEIDop.GmbID/DC.identifier">gmb-2025-136400</meta:user-defined>
    <meta:user-defined meta:name="OVERHEIDop.versieInformatie"/>
  </office:meta>
</office:document-meta>
</file>