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Groeneweg 6, 1851PN Heiloo, het bouwen van een garage achter de woning, verzenddatum 30 december 2024 (Z2024-00006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27</meta:user-defined>
    <meta:user-defined meta:name="DCTERMS.abstract">Groeneweg 6, 1851PN Heiloo, het bouwen van een garage achter de woning, verzenddatum 30 december 2024 (Z2024-00006827)</meta:user-defined>
    <dc:language>nl</dc:language>
    <meta:user-defined meta:name="OVERHEIDop.locatietype/OVERHEIDop.gebiedsmarkering">Vlak</meta:user-defined>
    <meta:user-defined meta:name="DC.title">Gemeente Heiloo, aanvraag omgevingsvergunning (regulier) buiten behandeling gelaten, Groeneweg 6, 1851PN Heiloo, het bouwen van een garage achter de woning, verzenddatum 30 december 2024 (Z2024-00006827)</meta:user-defined>
    <meta:user-defined meta:name="DCTERMS.W3CDTF/DCTERMS.available">2025-01-02</meta:user-defined>
    <meta:user-defined meta:name="DCTERMS.W3CDTF/OVERHEIDop.jaargang">2025</meta:user-defined>
    <meta:user-defined meta:name="OVERHEIDop.publicationIssue">1364</meta:user-defined>
    <meta:user-defined meta:name="OVERHEIDop.GmbID/DC.identifier">gmb-2025-1364</meta:user-defined>
    <meta:user-defined meta:name="OVERHEIDop.versieInformatie"/>
  </office:meta>
</office:document-meta>
</file>