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 (herplant opgelegd 1 st.), Rengersweg (nabij N332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is deze Omgevingsvergunning bekend gemaakt aan de aanvrager van de vergunning:</text:p>
            <text:p text:style-name="common-al">Rengersweg (nabij N332), Laren, het kappen van een berk (herplant opgelegd 1 st.), Z2025-0014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39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48</meta:user-defined>
    <meta:user-defined meta:name="DCTERMS.abstract">Z2025-00148 N332 Rengersweg, Laren</meta:user-defined>
    <dc:language>nl</dc:language>
    <meta:user-defined meta:name="OVERHEIDop.locatietype/OVERHEIDop.gebiedsmarkering">Vlak</meta:user-defined>
    <meta:user-defined meta:name="DC.title">Bekendgemaakte Omgevingsvergunning voor het kappen van een berk (herplant opgelegd 1 st.), Rengersweg (nabij N332), La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397</meta:user-defined>
    <meta:user-defined meta:name="OVERHEIDop.GmbID/DC.identifier">gmb-2025-136397</meta:user-defined>
    <meta:user-defined meta:name="OVERHEIDop.versieInformatie"/>
  </office:meta>
</office:document-meta>
</file>