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en Besluit activiteiten leefomgeving (Bal) – Apollopad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: </text:p>
            <text:p text:style-name="common-al">Voor: het vervangen van een gasstation  </text:p>
            <text:p text:style-name="common-al">Locatie: Apollopad, ter hoogte van De Papiermaker 39, Boxtel</text:p>
            <text:p text:style-name="common-al">DSO-kenmerk: 2025012000407</text:p>
            <text:p text:style-name="common-al">Zaaknummer:  Z/241072</text:p>
            <text:p text:style-name="common-al">Datum ontvangen:  20-01-2025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3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072</meta:user-defined>
    <dc:language>nl</dc:language>
    <meta:user-defined meta:name="OVERHEIDop.locatietype/OVERHEIDop.gebiedsmarkering">Weg</meta:user-defined>
    <meta:user-defined meta:name="DC.title">Gemeente Boxtel - Meldingen Besluit activiteiten leefomgeving (Bal) – Apollopad, Boxt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92</meta:user-defined>
    <meta:user-defined meta:name="OVERHEIDop.GmbID/DC.identifier">gmb-2025-136392</meta:user-defined>
    <meta:user-defined meta:name="OVERHEIDop.versieInformatie"/>
  </office:meta>
</office:document-meta>
</file>