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ierboomstraat 239, 2564 HJ 's-Gravenhage, Vlierboomstraat 237, 2564 H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tot 1 woning door het maken van een constructieve doorbraak </text:p>
            <text:p text:style-name="common-al"/>
            <text:p text:style-name="common-al">Ons kenmerk: VTH2025-243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egbroe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ierboomstraat 239, 2564 HJ 's-Gravenhage, Vlierboomstraat 237, 2564 H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639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9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9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348</meta:user-defined>
    <meta:user-defined meta:name="DCTERMS.abstract">het veranderen van de panden tot 1 woning door het mak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lierboomstraat 239, 2564 HJ 's-Gravenhage, Vlierboomstraat 237, 2564 HJ 's-Gravenhage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391</meta:user-defined>
    <meta:user-defined meta:name="OVERHEIDop.GmbID/DC.identifier">gmb-2025-136391</meta:user-defined>
    <meta:user-defined meta:name="OVERHEIDop.versieInformatie"/>
  </office:meta>
</office:document-meta>
</file>