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timmerman 6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566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epstimmerman 6, 9611 LM Sappemeer, voor het vergroten van de woning, 26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38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epstimmerman 6 Sappemeer, aanvraag 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88</meta:user-defined>
    <meta:user-defined meta:name="OVERHEIDop.GmbID/DC.identifier">gmb-2025-136388</meta:user-defined>
    <meta:user-defined meta:name="OVERHEIDop.versieInformatie"/>
  </office:meta>
</office:document-meta>
</file>