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orlaan 11, 249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rooien van 1 zwarte populier (stamomtrek ? cm), staande op het voorerf van het perceel</text:p>
            <text:p text:style-name="common-al"/>
            <text:p text:style-name="common-al">Ons kenmerk: VTH2025-24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orlaan 11, 249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3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347</meta:user-defined>
    <meta:user-defined meta:name="DCTERMS.abstract">het kappen/rooien van 1 zwarte populier (stamomtrek ? 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Spoorlaan 11, 2495 AL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87</meta:user-defined>
    <meta:user-defined meta:name="OVERHEIDop.GmbID/DC.identifier">gmb-2025-136387</meta:user-defined>
    <meta:user-defined meta:name="OVERHEIDop.versieInformatie"/>
  </office:meta>
</office:document-meta>
</file>