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 van Cuijk - Meldingen Besluit activiteiten leefomgeving (Bal) – Lange Beijerd 19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- het onderhouden en repareren van verbrandingsmotoren, </text:p>
            <text:p text:style-name="common-al"> gemotoriseerde voertuigen, vliegtuigen, vaartuigen of werktuigen;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opslaan van diesel in een bovengrondse opslagtank;</text:p>
              </text:list-item>
              <text:list-item text:style-override="id1-3-2-1-1-5-2">
                <text:number>2.</text:number>
                <text:p text:style-name="al">het kleinschalig tanken van diesel;</text:p>
              </text:list-item>
              <text:list-item text:style-override="id1-3-2-1-1-5-3">
                <text:number>3.</text:number>
                <text:p text:style-name="al">het lassen van metalen;</text:p>
              </text:list-item>
              <text:list-item text:style-override="id1-3-2-1-1-5-4">
                <text:number>4.</text:number>
                <text:p text:style-name="al">het mechanisch of thermisch bewerken van metalen;</text:p>
              </text:list-item>
              <text:list-item text:style-override="id1-3-2-1-1-5-5">
                <text:number>5.</text:number>
                <text:p text:style-name="al">het wassen van eigen motorvoertuigen op een wasplaats. </text:p>
              </text:list-item>
            </text:list>
            <text:p text:style-name="common-al">Locatie:  Lange Beijerd 19, 5431 NR Cuijk</text:p>
            <text:p text:style-name="common-al">DSO-kenmerk: 2024122400282 en 2024122400283</text:p>
            <text:p text:style-name="common-al">Zaaknummer:  Z/239633 en Z/239635</text:p>
            <text:p text:style-name="common-al">Datum ontvangen:  12 december 2024 </text:p>
            <text:p text:style-name="last-al">Tegen deze meldingen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3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633 en Z/239635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– Lange Beijerd 19, Cu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85</meta:user-defined>
    <meta:user-defined meta:name="OVERHEIDop.GmbID/DC.identifier">gmb-2025-136385</meta:user-defined>
    <meta:user-defined meta:name="OVERHEIDop.versieInformatie"/>
  </office:meta>
</office:document-meta>
</file>