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idderstraat 142 Het realiseren van 2 kozijnen op open balkon aan Ridderstraat 142, 4902 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142, 4902 PB Oosterhout,</text:span> Ridderstraat 142 Het realiseren van 2 kozijnen op open balkon (1067383 verzonden 25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3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63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83</meta:user-defined>
    <dc:language>nl</dc:language>
    <meta:user-defined meta:name="OVERHEIDop.locatietype/OVERHEIDop.gebiedsmarkering">Punt</meta:user-defined>
    <meta:user-defined meta:name="DC.title">Toestemming voor Ridderstraat 142 Het realiseren van 2 kozijnen op open balkon aan Ridderstraat 142, 4902 PB Ooster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382</meta:user-defined>
    <meta:user-defined meta:name="OVERHEIDop.GmbID/DC.identifier">gmb-2025-136382</meta:user-defined>
    <meta:user-defined meta:name="OVERHEIDop.versieInformatie"/>
  </office:meta>
</office:document-meta>
</file>