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lbergseweg 2 Het uitbreiden van de woning aan Kalbergseweg 2, 4904 S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albergseweg 2, 4904 SN Oosterhout,</text:span> Kalbergseweg 2 Het uitbreiden van de woning (1067798 ontvangen 26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779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637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798</meta:user-defined>
    <dc:language>nl</dc:language>
    <meta:user-defined meta:name="OVERHEIDop.locatietype/OVERHEIDop.gebiedsmarkering">Punt</meta:user-defined>
    <meta:user-defined meta:name="DC.title">Aanvraag vergunning voor Kalbergseweg 2 Het uitbreiden van de woning aan Kalbergseweg 2, 4904 SN Oosterhou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6375</meta:user-defined>
    <meta:user-defined meta:name="OVERHEIDop.GmbID/DC.identifier">gmb-2025-136375</meta:user-defined>
    <meta:user-defined meta:name="OVERHEIDop.versieInformatie"/>
  </office:meta>
</office:document-meta>
</file>