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, Locatie: Spreeuwenpark ter hoogte van nummer: 3 in Amsterdam</text:p>
            <text:p text:style-name="common-al">Looptijd :24-01-2025 t/m 29-01-2025</text:p>
            <text:p text:style-name="common-al">Verzonden naar aanvrager op: 09-01-2025</text:p>
            <text:p text:style-name="common-al">Kenmerk gemeente: Z/24/2868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8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77</meta:user-defined>
    <meta:user-defined meta:name="DCTERMS.abstract">(uitgezet bij P&amp;E) Fietsen,TVM parkeervak,Object,TVM stremmen,Filmen, Spreeuwenpark 3 D 1021GS, 20250124, Spreeuwenpark ter hoogte van nummer: 3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3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37</meta:user-defined>
    <meta:user-defined meta:name="OVERHEIDop.GmbID/DC.identifier">gmb-2025-13637</meta:user-defined>
    <meta:user-defined meta:name="OVERHEIDop.versieInformatie"/>
  </office:meta>
</office:document-meta>
</file>