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ernard Zweerskade ter hoogte van nummer: 1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Bernard Zweerskade ter hoogte van nummer: 12 in Amsterdam</text:p>
            <text:p text:style-name="common-al">Looptijd :07-04-2025 t/m 11-04-2025</text:p>
            <text:p text:style-name="common-al">Verzonden naar aanvrager op: 26-03-2025</text:p>
            <text:p text:style-name="common-al">Kenmerk gemeente: Z/25/291044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1044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6352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352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352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0448</meta:user-defined>
    <meta:user-defined meta:name="DCTERMS.abstract">TVM parkeervak,TVM stremmen, Bernard Zweerskade 12 1077TX, 20250407, Bernard Zweerskade ter hoogte van nummer: 12</meta:user-defined>
    <dc:language>nl</dc:language>
    <meta:user-defined meta:name="OVERHEIDop.locatietype/OVERHEIDop.gebiedsmarkering">Punt</meta:user-defined>
    <meta:user-defined meta:name="DC.title">Besluit apv vergunning Verleend - Bernard Zweerskade ter hoogte van nummer: 12 in Amsterdam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6352</meta:user-defined>
    <meta:user-defined meta:name="OVERHEIDop.GmbID/DC.identifier">gmb-2025-136352</meta:user-defined>
    <meta:user-defined meta:name="OVERHEIDop.versieInformatie"/>
  </office:meta>
</office:document-meta>
</file>