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ingel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Singel 460 Supperclub ter hoogte van Singel 460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500</text:p>
            <text:p text:style-name="common-al">Activiteiten: dj, muziek, tapontheffing</text:p>
            <text:p text:style-name="common-al">Verzonden naar aanvrager op: 25-03-2025</text:p>
            <text:p text:style-name="common-al">Kenmerk gemeente: Z/24/285088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088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0889</meta:user-defined>
    <meta:user-defined meta:name="DCTERMS.abstract">Verleend: evenementenvergunning ter hoogte van adres Singel 460 in AMSTERDAM</meta:user-defined>
    <dc:language>nl</dc:language>
    <meta:user-defined meta:name="OVERHEIDop.locatietype/OVERHEIDop.gebiedsmarkering">Punt</meta:user-defined>
    <meta:user-defined meta:name="DC.title">Besluit evenementenvergunning Verleend - Singel 460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21</meta:user-defined>
    <meta:user-defined meta:name="OVERHEIDop.GmbID/DC.identifier">gmb-2025-136321</meta:user-defined>
    <meta:user-defined meta:name="OVERHEIDop.versieInformatie"/>
  </office:meta>
</office:document-meta>
</file>