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laan ter hoogte van nummer: 3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Gustav Mahlerlaan ter hoogte van nummer: 330 in Amsterdam</text:p>
            <text:p text:style-name="common-al">Looptijd :01-04-2025 t/m 01-04-2025</text:p>
            <text:p text:style-name="common-al">Verzonden naar aanvrager op: 26-03-2025</text:p>
            <text:p text:style-name="common-al">Kenmerk gemeente: Z/25/2908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88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1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1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1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90</meta:user-defined>
    <meta:user-defined meta:name="DCTERMS.abstract">Filmen, Gustav Mahlerlaan 330 1082ME, 20250401, Gustav Mahlerlaan ter hoogte van nummer: 330</meta:user-defined>
    <dc:language>nl</dc:language>
    <meta:user-defined meta:name="OVERHEIDop.locatietype/OVERHEIDop.gebiedsmarkering">Punt</meta:user-defined>
    <meta:user-defined meta:name="DC.title">Besluit apv vergunning Verleend - Gustav Mahlerlaan ter hoogte van nummer: 330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12</meta:user-defined>
    <meta:user-defined meta:name="OVERHEIDop.GmbID/DC.identifier">gmb-2025-136312</meta:user-defined>
    <meta:user-defined meta:name="OVERHEIDop.versieInformatie"/>
  </office:meta>
</office:document-meta>
</file>