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andslangstraat ter hoogte van nummer: 1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randslangstraat ter hoogte van nummer: 11 in </text:p>
            <text:p text:style-name="common-al">Looptijd :02-04-2025 t/m 17-04-2025</text:p>
            <text:p text:style-name="common-al">Verzonden naar aanvrager op: 26-03-2025</text:p>
            <text:p text:style-name="common-al">Kenmerk gemeente: Z/25/29100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00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31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1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1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095</meta:user-defined>
    <meta:user-defined meta:name="DCTERMS.abstract">TVM parkeervak, Brandslangstraat 11 1019VP, 20250402, Brandslangstraat ter hoogte van nummer: 11</meta:user-defined>
    <dc:language>nl</dc:language>
    <meta:user-defined meta:name="OVERHEIDop.locatietype/OVERHEIDop.gebiedsmarkering">Punt</meta:user-defined>
    <meta:user-defined meta:name="DC.title">Besluit apv vergunning Verleend - Brandslangstraat ter hoogte van nummer: 11 i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310</meta:user-defined>
    <meta:user-defined meta:name="OVERHEIDop.GmbID/DC.identifier">gmb-2025-136310</meta:user-defined>
    <meta:user-defined meta:name="OVERHEIDop.versieInformatie"/>
  </office:meta>
</office:document-meta>
</file>