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1 in Amsterdam</text:p>
            <text:p text:style-name="common-al">Looptijd :23-05-2025 t/m 23-05-2025</text:p>
            <text:p text:style-name="common-al">Verzonden naar aanvrager op: 26-03-2025</text:p>
            <text:p text:style-name="common-al">Kenmerk gemeente: Z/25/2902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38</meta:user-defined>
    <meta:user-defined meta:name="DCTERMS.abstract">Kinderbeestfeest TVM parkeervak,TVM stremmen, Plantage Middenlaan 1 tot 88 plantage Kerklaan 1 t/m 67 Plantage doklaan 4 t/m 57 Henri Polaklaan 2 t/m 42 plantage parklaan 10 t/m 39 , 20250523, Plantage Kerklaan ter hoogte van nummer: 1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93</meta:user-defined>
    <meta:user-defined meta:name="OVERHEIDop.GmbID/DC.identifier">gmb-2025-136293</meta:user-defined>
    <meta:user-defined meta:name="OVERHEIDop.versieInformatie"/>
  </office:meta>
</office:document-meta>
</file>