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59 in AMSTERDAM</text:p>
            <text:p text:style-name="common-al">Looptijd :19-05-2025 t/m 02-06-2025</text:p>
            <text:p text:style-name="common-al">Verzonden naar aanvrager op: 26-03-2025</text:p>
            <text:p text:style-name="common-al">Kenmerk gemeente: Z/25/2910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00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67</meta:user-defined>
    <meta:user-defined meta:name="DCTERMS.abstract">Object, Linnaeusparkweg 59 A 1098CR, 20250519, Linnaeusparkweg ter hoogte van nummer: 59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9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90</meta:user-defined>
    <meta:user-defined meta:name="OVERHEIDop.GmbID/DC.identifier">gmb-2025-136290</meta:user-defined>
    <meta:user-defined meta:name="OVERHEIDop.versieInformatie"/>
  </office:meta>
</office:document-meta>
</file>