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gunningvrij - Kamerlingh Onneslaan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gunningvrij: het splitsen van het gebouw in 13 appartementsrechten op adres Kamerlingh Onneslaan 40 in Amsterdam</text:p>
            <text:p text:style-name="common-al">Verzonden naar aanvrager op: 26-03-2025</text:p>
            <text:p text:style-name="common-al">Kenmerk gemeente: Z/25/2908382</text:p>
            <text:p text:style-name="common-al"/>
            <text:p text:style-name="common-al">
            <text:span text:style-name="nadrukvet">Toestemming voor het splitsen van een gebouw met woningen zonder vergunning aan Kamerlingh Onneslaan 40 in Amsterdam</text:span>
          </text:p>
            <text:p text:style-name="common-al">De gemeente Amsterdam kreeg een aanvraag voor een splitsingsvergunning. De gemeente Amsterdam hoeft geen toestemming te geven voor het splitsen van een gebouw met woningen aan Kamerlingh Onneslaan 40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in dit geval niet nodig om toestemming te krijgen voor het opdelen van een gebouw in appartementsrecht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08382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382</meta:user-defined>
    <meta:user-defined meta:name="DCTERMS.abstract">Het splitsen van het gebouw in 13 appartementsrechten op adres Kamerlingh Onneslaan 40</meta:user-defined>
    <dc:language>nl</dc:language>
    <meta:user-defined meta:name="OVERHEIDop.locatietype/OVERHEIDop.gebiedsmarkering">Punt</meta:user-defined>
    <meta:user-defined meta:name="DC.title">Besluit voor splitsingsvergunning Vergunningvrij - Kamerlingh Onneslaan 40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71</meta:user-defined>
    <meta:user-defined meta:name="OVERHEIDop.GmbID/DC.identifier">gmb-2025-136271</meta:user-defined>
    <meta:user-defined meta:name="OVERHEIDop.versieInformatie"/>
  </office:meta>
</office:document-meta>
</file>