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67 in AMSTERDAM</text:p>
            <text:p text:style-name="common-al">Looptijd :03-04-2025 t/m 18-04-2025</text:p>
            <text:p text:style-name="common-al">Verzonden naar aanvrager op: 26-03-2025</text:p>
            <text:p text:style-name="common-al">Kenmerk gemeente: Z/25/2910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05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24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2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500</meta:user-defined>
    <meta:user-defined meta:name="DCTERMS.abstract">Object, Koninginneweg 267 H 1075CW, 20250403, Koninginneweg ter hoogte van nummer: 267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67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249</meta:user-defined>
    <meta:user-defined meta:name="OVERHEIDop.GmbID/DC.identifier">gmb-2025-136249</meta:user-defined>
    <meta:user-defined meta:name="OVERHEIDop.versieInformatie"/>
  </office:meta>
</office:document-meta>
</file>