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13 in </text:p>
            <text:p text:style-name="common-al">Looptijd :10-04-2025 t/m 25-04-2025</text:p>
            <text:p text:style-name="common-al">Verzonden naar aanvrager op: 26-03-2025</text:p>
            <text:p text:style-name="common-al">Kenmerk gemeente: Z/25/29097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97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4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4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4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732</meta:user-defined>
    <meta:user-defined meta:name="DCTERMS.abstract">Object, Linnaeusparkweg 13 H 1098CM, 20250410, Linnaeusparkweg ter hoogte van nummer: 13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3 i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47</meta:user-defined>
    <meta:user-defined meta:name="OVERHEIDop.GmbID/DC.identifier">gmb-2025-136247</meta:user-defined>
    <meta:user-defined meta:name="OVERHEIDop.versieInformatie"/>
  </office:meta>
</office:document-meta>
</file>