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Johan Cruijff Boulevard ter hoogte van nummer: 123 in Amsterdam</text:p>
            <text:p text:style-name="common-al">Looptijd :21-04-2025 t/m 09-06-2025</text:p>
            <text:p text:style-name="common-al">Verzonden naar aanvrager op: 26-03-2025</text:p>
            <text:p text:style-name="common-al">Kenmerk gemeente: Z/25/2907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721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4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4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4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210</meta:user-defined>
    <meta:user-defined meta:name="DCTERMS.abstract">Object,Vezip, Johan Cruijff Boulevard 123 1101DM, 20250421, Johan Cruijff Boulevard ter hoogte van nummer: 123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23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44</meta:user-defined>
    <meta:user-defined meta:name="OVERHEIDop.GmbID/DC.identifier">gmb-2025-136244</meta:user-defined>
    <meta:user-defined meta:name="OVERHEIDop.versieInformatie"/>
  </office:meta>
</office:document-meta>
</file>