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7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70 in </text:p>
            <text:p text:style-name="common-al">Looptijd :01-04-2025 t/m 14-04-2025</text:p>
            <text:p text:style-name="common-al">Verzonden naar aanvrager op: 26-03-2025</text:p>
            <text:p text:style-name="common-al">Kenmerk gemeente: Z/25/2910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00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2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005</meta:user-defined>
    <meta:user-defined meta:name="DCTERMS.abstract">Object, Valeriusstraat 170 H 1075GH, 20250401, Valeriusstraat ter hoogte van nummer: 17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70 i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27</meta:user-defined>
    <meta:user-defined meta:name="OVERHEIDop.GmbID/DC.identifier">gmb-2025-136227</meta:user-defined>
    <meta:user-defined meta:name="OVERHEIDop.versieInformatie"/>
  </office:meta>
</office:document-meta>
</file>