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ibraltarstraat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Gibraltar Zomerfeest ter hoogte van Gibraltarstraat 50 in Amsterdam</text:p>
            <text:p text:style-name="common-al">Datum van: 22-06-2025</text:p>
            <text:p text:style-name="common-al">Datum t/m: 22-06-2025</text:p>
            <text:p text:style-name="common-al">Tijd van: 10:00</text:p>
            <text:p text:style-name="common-al">Tijd tot: 20:00</text:p>
            <text:p text:style-name="common-al">Bezoekers drukste moment: 250</text:p>
            <text:p text:style-name="common-al">Activiteiten: ontbijten, markt bezoeken, muziek luisteren, meedoen aan spelactiviteiten en workshops</text:p>
            <text:p text:style-name="common-al">Ontvangen op: 14-03-2025</text:p>
            <text:p text:style-name="common-al">Kenmerk gemeente: Z/25/290527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22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2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2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5274</meta:user-defined>
    <meta:user-defined meta:name="DCTERMS.abstract">Aanvraag voor een evenementenvergunning ter hoogte van adres Gibraltarstraat 50 in Amsterdam</meta:user-defined>
    <dc:language>nl</dc:language>
    <meta:user-defined meta:name="OVERHEIDop.locatietype/OVERHEIDop.gebiedsmarkering">Punt</meta:user-defined>
    <meta:user-defined meta:name="DC.title">Aanvraag evenementenvergunning Gibraltarstraat 50 in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224</meta:user-defined>
    <meta:user-defined meta:name="OVERHEIDop.GmbID/DC.identifier">gmb-2025-136224</meta:user-defined>
    <meta:user-defined meta:name="OVERHEIDop.versieInformatie"/>
  </office:meta>
</office:document-meta>
</file>