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graafwerkzaamheden voor inzet nieuw materieel op tramlijn 1, vanaf M. Nijhofflaan tot Abtswoudsepark/keerlus, Pierre van Hauwe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Pierre van Hauwelaan Delft, |wegens graafwerkzaamheden voor inzet nieuw materieel op tramlijn 1, vanaf M. Nijhofflaan tot Abtswoudsepark/keerlu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2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41</meta:user-defined>
    <meta:user-defined meta:name="DCTERMS.abstract">Graafwerkzaamheden Tramlijn 1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egens graafwerkzaamheden voor inzet nieuw materieel op tramlijn 1, vanaf M. Nijhofflaan tot Abtswoudsepark/keerlus, Pierre van Hauwelaan Delft</meta:user-defined>
    <meta:user-defined meta:name="DCTERMS.W3CDTF/DCTERMS.available">2025-03-31</meta:user-defined>
    <meta:user-defined meta:name="DCTERMS.W3CDTF/OVERHEIDop.jaargang">2025</meta:user-defined>
    <meta:user-defined meta:name="OVERHEIDop.publicationIssue">136212</meta:user-defined>
    <meta:user-defined meta:name="OVERHEIDop.GmbID/DC.identifier">gmb-2025-136212</meta:user-defined>
    <meta:user-defined meta:name="OVERHEIDop.versieInformatie"/>
  </office:meta>
</office:document-meta>
</file>