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om de beslistermijn voor de aanvraag met zaaknummer Z2025-00000122 op locatie <text:span text:style-name="nadrukvet">Nieuw Erf 7, 6598MG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62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2</meta:user-defined>
    <meta:user-defined meta:name="DCTERMS.abstract">Betreft: beschikking verlenging beslistermijn Omgevingsvergunning - Nieuw Erf 7, 6598MG H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205</meta:user-defined>
    <meta:user-defined meta:name="OVERHEIDop.GmbID/DC.identifier">gmb-2025-136205</meta:user-defined>
    <meta:user-defined meta:name="OVERHEIDop.versieInformatie"/>
  </office:meta>
</office:document-meta>
</file>