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55 3768ET Soest, aanleg oprit in voortuin</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een aanvraag ontvangen voor een omgevingsvergunning voor het aanleg oprit in voortuin op locatie Eikenlaan 55 3768ET Soest.</text:p>
            <text:p text:style-name="common-al">De aanvraag is geregistreerd onder zaaknummer 11351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2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5168</meta:user-defined>
    <meta:user-defined meta:name="DCTERMS.abstract">aanleg oprit in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laan 55 3768ET Soest, aanleg oprit in voortuin</meta:user-defined>
    <meta:user-defined meta:name="DCTERMS.W3CDTF/DCTERMS.available">2025-03-28</meta:user-defined>
    <meta:user-defined meta:name="DCTERMS.W3CDTF/OVERHEIDop.jaargang">2025</meta:user-defined>
    <meta:user-defined meta:name="OVERHEIDop.publicationIssue">136200</meta:user-defined>
    <meta:user-defined meta:name="OVERHEIDop.GmbID/DC.identifier">gmb-2025-136200</meta:user-defined>
    <meta:user-defined meta:name="OVERHEIDop.versieInformatie"/>
  </office:meta>
</office:document-meta>
</file>