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Raapopseweg 11</text:p>
            <text:p text:style-name="common-al"/>
            <text:p text:style-name="common-al">Op 18 februari 2025 hebben wij een aanvraag ontvangen voor het reserveren van een individuele gehandicaptenparkeerplaats in de nabijheid van een woning gelegen aan de Raapopseweg 11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Raapopseweg 11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26 maart 2025 ; zaaknummer: 448306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619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9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9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Gemeente Arnhem -  - gehandicaptenparkeerplaats - Raapopseweg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3-28</meta:user-defined>
    <meta:user-defined meta:name="DCTERMS.W3CDTF/OVERHEIDop.jaargang">2025</meta:user-defined>
    <meta:user-defined meta:name="OVERHEIDop.publicationIssue">136198</meta:user-defined>
    <meta:user-defined meta:name="OVERHEIDop.GmbID/DC.identifier">gmb-2025-136198</meta:user-defined>
    <meta:user-defined meta:name="OVERHEIDop.versieInformatie"/>
  </office:meta>
</office:document-meta>
</file>