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25 3768AA Soest, kappen van een apenboom in de voortuin e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een aanvraag ontvangen voor een omgevingsvergunning voor het kappen van een apenboom in de voortuin en  een conifeer in de achtertuin op locatie Schoutenkampweg 25 3768AA Soest.</text:p>
            <text:p text:style-name="common-al">De aanvraag is geregistreerd onder zaaknummer 113926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9266</meta:user-defined>
    <meta:user-defined meta:name="DCTERMS.abstract">kappen van een apenboom in de voortuin en  een conife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outenkampweg 25 3768AA Soest, kappen van een apenboom in de voortuin en  een conifeer in de achtertuin</meta:user-defined>
    <meta:user-defined meta:name="DCTERMS.W3CDTF/DCTERMS.available">2025-03-28</meta:user-defined>
    <meta:user-defined meta:name="DCTERMS.W3CDTF/OVERHEIDop.jaargang">2025</meta:user-defined>
    <meta:user-defined meta:name="OVERHEIDop.publicationIssue">136197</meta:user-defined>
    <meta:user-defined meta:name="OVERHEIDop.GmbID/DC.identifier">gmb-2025-136197</meta:user-defined>
    <meta:user-defined meta:name="OVERHEIDop.versieInformatie"/>
  </office:meta>
</office:document-meta>
</file>