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Wezenstraa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Flor de Fango</text:p>
            <text:p text:style-name="common-al">Locatie: Wezenstraat 5A</text:p>
            <text:p text:style-name="common-al">Betreft: updaten bestaande vergunning  </text:p>
            <text:p text:style-name="common-al">Zaaknummer: 4528594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619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Wezenstraat 5A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96</meta:user-defined>
    <meta:user-defined meta:name="OVERHEIDop.GmbID/DC.identifier">gmb-2025-136196</meta:user-defined>
    <meta:user-defined meta:name="OVERHEIDop.versieInformatie"/>
  </office:meta>
</office:document-meta>
</file>