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Rotterdamsingel 11, 1 schaftwagen en 1 mobiel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1 schaftwagen en 1 mobieltoilet</text:p>
            <text:p text:style-name="common-al">Locatie: Rotterdamsingel 11</text:p>
            <text:p text:style-name="common-al">Datum: 19 mei 2025  tot en met 11 juli 2025</text:p>
            <text:p text:style-name="common-al">Dossiernummer: 452749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619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Rotterdamsingel 11, 1 schaftwagen en 1 mobieltoile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194</meta:user-defined>
    <meta:user-defined meta:name="OVERHEIDop.GmbID/DC.identifier">gmb-2025-136194</meta:user-defined>
    <meta:user-defined meta:name="OVERHEIDop.versieInformatie"/>
  </office:meta>
</office:document-meta>
</file>