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50, 9937P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eft de gemeente Eemsdelta een aanvraag ontvangen voor het plaatsen van 2 dakkapellen op de locatie Hoofdstraat 50, 9937PE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19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9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9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1</meta:user-defined>
    <meta:user-defined meta:name="DCTERMS.abstract">25 maart 2025 voor het plaatsen van 2 dakkapellen op de locatie Hoofdstraat 50, 9937PE Meedhuizen.</meta:user-defined>
    <dc:language>nl</dc:language>
    <meta:user-defined meta:name="OVERHEIDop.locatietype/OVERHEIDop.gebiedsmarkering">Vlak</meta:user-defined>
    <meta:user-defined meta:name="DC.title">Kennisgeving ontvangst aanvraag omgevingsvergunning Hoofdstraat 50, 9937PE Meedhuiz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6193</meta:user-defined>
    <meta:user-defined meta:name="OVERHEIDop.GmbID/DC.identifier">gmb-2025-136193</meta:user-defined>
    <meta:user-defined meta:name="OVERHEIDop.versieInformatie"/>
  </office:meta>
</office:document-meta>
</file>