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Nabij Straatweg 185a, 3621BM Breukelen - Het aanleggen van een Urban Sportterr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24 mei 2024</text:p>
            <text:p text:style-name="common-al">Zaaknummer: Z2024-00000899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Het aanleggen van een Urban Sportterrein", Nabij Straatweg 185a, 3621BM Breukelen en zaaknummer Z2024-00000899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4-000008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618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18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18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899</meta:user-defined>
    <meta:user-defined meta:name="DCTERMS.abstract">Betreft: Verzoek ingetrokken op locatie Nabij Straatweg 185a, 3621BM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Aanvraag omgevingsvergunning ingetrokken Nabij Straatweg 185a, 3621BM Breukelen - Het aanleggen van een Urban Sportterrei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6188</meta:user-defined>
    <meta:user-defined meta:name="OVERHEIDop.GmbID/DC.identifier">gmb-2025-136188</meta:user-defined>
    <meta:user-defined meta:name="OVERHEIDop.versieInformatie"/>
  </office:meta>
</office:document-meta>
</file>