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64-2 1075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een woning met de bestemming daarvan tot drie afzonderlijke woningen</text:p>
            <text:p text:style-name="common-al">Zaakadres: Koninginneweg 164-2 1075EG Amsterdam</text:p>
            <text:p text:style-name="common-al">Datum ontvangst: 12-03-2025</text:p>
            <text:p text:style-name="common-al">Zaaknummer: Z2025-010817</text:p>
            <text:p text:style-name="common-al">DSO-nummer: 202503120137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18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8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817</meta:user-defined>
    <meta:user-defined meta:name="DCTERMS.abstract"> bouwkundig splitsen van een woning tot de bestemming van drie afzonderlij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164-2 1075EG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85</meta:user-defined>
    <meta:user-defined meta:name="OVERHEIDop.GmbID/DC.identifier">gmb-2025-136185</meta:user-defined>
    <meta:user-defined meta:name="OVERHEIDop.versieInformatie"/>
  </office:meta>
</office:document-meta>
</file>