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noveren en uitbreiden van het kantoorgebouw Nieuwe Gouwe O.Z. 3, 2801 SB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5 heeft de Omgevingsdienst Midden-Holland (ODMH) namens gemeente Gouda besloten om de beslistermijn van de aanvraag met kenmerk 2024-00026456 voor het renoveren en uitbreiden van het kantoorgebouw op de locatie Nieuwe Gouwe O.Z. 3, 2801 SB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36181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18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18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6456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renoveren en uitbreiden van het kantoorgebouw Nieuwe Gouwe O.Z. 3, 2801 SB Gouda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6181</meta:user-defined>
    <meta:user-defined meta:name="OVERHEIDop.GmbID/DC.identifier">gmb-2025-136181</meta:user-defined>
    <meta:user-defined meta:name="OVERHEIDop.versieInformatie"/>
  </office:meta>
</office:document-meta>
</file>