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ondersplitsen van 1 appartementsrecht naar 2  appartementsrechten, Detmoldstraat 1 en 3, 3523GA Utrecht, GU-Z2025-00095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etmoldstraat 1 en 3, 3523GA Utrecht</text:p>
            <text:p text:style-name="common-al">De aanvraag betreft een vergunning voor het kadastraal ondersplitsen van 1 appartementsrecht naar 2  appartementsrechten</text:p>
            <text:p text:style-name="common-al">Ons kenmerk: GU-Z2025-0009591</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1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591</meta:user-defined>
    <meta:user-defined meta:name="DCTERMS.abstract">Aanvraag vergunning voor het kadastraal ondersplitsen van 1 appartementsrecht naar 2  appartementsrechten, Detmoldstraat 1 en 3, 3523GA Utrecht, GU-Z2025-000959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ondersplitsen van 1 appartementsrecht naar 2  appartementsrechten, Detmoldstraat 1 en 3, 3523GA Utrecht, GU-Z2025-0009591</meta:user-defined>
    <meta:user-defined meta:name="DCTERMS.W3CDTF/DCTERMS.available">2025-03-28</meta:user-defined>
    <meta:user-defined meta:name="DCTERMS.W3CDTF/OVERHEIDop.jaargang">2025</meta:user-defined>
    <meta:user-defined meta:name="OVERHEIDop.publicationIssue">136176</meta:user-defined>
    <meta:user-defined meta:name="OVERHEIDop.GmbID/DC.identifier">gmb-2025-136176</meta:user-defined>
    <meta:user-defined meta:name="OVERHEIDop.versieInformatie"/>
  </office:meta>
</office:document-meta>
</file>