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aviljoensgracht - Paviljoensgracht ter hoogte van huisnummer 20-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odtruck voor het verkopen van vegetarische snacks ter hoogte van de Paviljoensgracht huisnummer 20 in Den Haag. De foodtruck heeft een totale oppervlakte van 10 m² (5 meter lengte en 2 meter breedte/diepte). De aanvraag is ingediend voor de periode van 4 april 2025 tot en met 6 april 2025.</text:p>
            <text:p text:style-name="common-al"/>
            <text:p text:style-name="common-al">Ons kenmerk: 00655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viljoensgracht - Paviljoensgracht ter hoogte van huisnummer 20-24</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5GGB25/9019309</meta:user-defined>
    <meta:user-defined meta:name="DCTERMS.abstract">Het plaatsen van een foodtruck voor het verkopen van vegetarische snacks ter hoogte van de Paviljoensgracht huisnummer 20 in Den Haag. De foodtruck heeft een totale oppervlakte van 10 m² (5 meter lengte en 2 meter breedte/diepte). De aanvraag is ingediend voor de periode van 4 april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aviljoensgracht - Paviljoensgracht ter hoogte van huisnummer 20-24 te Den Haag</meta:user-defined>
    <meta:user-defined meta:name="DCTERMS.W3CDTF/DCTERMS.available">2025-03-28</meta:user-defined>
    <meta:user-defined meta:name="OVERHEIDop.externeBijlage">Bijlage_56294817_voor_bekendmaking|exb-2025-11745</meta:user-defined>
    <meta:user-defined meta:name="DCTERMS.W3CDTF/OVERHEIDop.jaargang">2025</meta:user-defined>
    <meta:user-defined meta:name="OVERHEIDop.publicationIssue">136173</meta:user-defined>
    <meta:user-defined meta:name="OVERHEIDop.GmbID/DC.identifier">gmb-2025-136173</meta:user-defined>
    <meta:user-defined meta:name="OVERHEIDop.versieInformatie"/>
  </office:meta>
</office:document-meta>
</file>