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Saboena ongenummerd Oisterwijk,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aboena ongenummerd Oisterwijk</text:span>
                <text:span text:style-name="nadrukvet">,</text:span> het bouwen van een villa. Zaaknummer 1032092, ingediend op 04-02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61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092</meta:user-defined>
    <dc:language>nl</dc:language>
    <meta:user-defined meta:name="OVERHEIDop.locatietype/OVERHEIDop.gebiedsmarkering">Vlak</meta:user-defined>
    <meta:user-defined meta:name="DC.title">Verlengingsbesluit, Saboena ongenummerd Oisterwijk, het bouwen van een vill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167</meta:user-defined>
    <meta:user-defined meta:name="OVERHEIDop.GmbID/DC.identifier">gmb-2025-136167</meta:user-defined>
    <meta:user-defined meta:name="OVERHEIDop.versieInformatie"/>
  </office:meta>
</office:document-meta>
</file>