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 Huttenbouw </text:p>
      <text:section text:name="zakelijke-mededeling_id1-3-2" text:style-name="zakelijke-mededeling">
        <text:section text:name="zakelijke-mededeling-tekst_id1-3-2-1" text:style-name="zakelijke-mededeling-tekst">
          <text:section text:name="tekst_id1-3-2-1-1" text:style-name="tekst">
            <text:p text:style-name="common-al">Datum en tijdstippen: 18 augustus 2025 van 13:00 tot 17:00 uur, 19 augustus 2025 van 09:00 tot 17:00 uur en 20 augustus 2025 van 09:00 tot 23:00 uur</text:p>
            <text:p text:style-name="common-al">Locatie/adres: evenemententerrein De Groene Wig Wormer</text:p>
            <text:p text:style-name="common-al">Verzenddatum: 28 maart 2025</text:p>
            <text:p text:style-name="common-al">Datum aanvraag vergunning: 13 maart 2025</text:p>
            <text:p text:style-name="common-al">Zaaknummer: 1824201</text:p>
            <text:p text:style-name="common-al"/>
            <text:p text:style-name="common-al">
            <text:span text:style-name="nadrukvet">Bezwaar evenementenvergunning</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61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Beschikkingen APV: Evenementenvergunning - Huttenbouw</meta:user-defined>
    <meta:user-defined meta:name="DCTERMS.W3CDTF/DCTERMS.available">2025-03-28</meta:user-defined>
    <meta:user-defined meta:name="DCTERMS.W3CDTF/OVERHEIDop.jaargang">2025</meta:user-defined>
    <meta:user-defined meta:name="OVERHEIDop.publicationIssue">136157</meta:user-defined>
    <meta:user-defined meta:name="OVERHEIDop.GmbID/DC.identifier">gmb-2025-136157</meta:user-defined>
    <meta:user-defined meta:name="OVERHEIDop.versieInformatie"/>
  </office:meta>
</office:document-meta>
</file>