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aanleggen van 2 laagspanningskabels middels 2 gestuurde boringen en een open ontgraving, Natuursteenlaan 159 2719TB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6-03-2025 een besluit verzonden op de aanvraag met zaaknummer 2025-022405 voor het aanleggen van 2 laagspanningskabels middels 2 gestuurde boringen en een open ontgraving op locatie Natuursteenlaan 159 2719TB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6155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15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15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22405</meta:user-defined>
    <meta:user-defined meta:name="DCTERMS.abstract">het aanleggen van 2 laagspanningskabels middels 2 gestuurde boringen en een open ontgrav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aanleggen van 2 laagspanningskabels middels 2 gestuurde boringen en een open ontgraving, Natuursteenlaan 159 2719TB Zoetermeer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6155</meta:user-defined>
    <meta:user-defined meta:name="OVERHEIDop.GmbID/DC.identifier">gmb-2025-136155</meta:user-defined>
    <meta:user-defined meta:name="OVERHEIDop.versieInformatie"/>
  </office:meta>
</office:document-meta>
</file>