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ogbloklandseweg 1B, Hoogblokland, zaaknummer OMG-2025-0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484-25-01</text:p>
            <text:p text:style-name="common-al">Voor het: wijzigen van een kantoor naar woonbestemming</text:p>
            <text:p text:style-name="common-al"/>
            <text:p text:style-name="common-al">
            <text:span text:style-name="nadrukvet">Locatie: Hoogbloklandseweg 1B, Hoogblokland</text:span>
          </text:p>
            <text:p text:style-name="common-al">Datum ontvangst: 26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61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84</meta:user-defined>
    <meta:user-defined meta:name="DCTERMS.abstract">Gemeente - aanvr. beschikking behandelen - wijzigen van een kantoor naar woonbestemming - Hoogbloklandseweg 1B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Hoogbloklandseweg 1B, Hoogblokland, zaaknummer OMG-2025-0484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53</meta:user-defined>
    <meta:user-defined meta:name="OVERHEIDop.GmbID/DC.identifier">gmb-2025-136153</meta:user-defined>
    <meta:user-defined meta:name="OVERHEIDop.versieInformatie"/>
  </office:meta>
</office:document-meta>
</file>